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19">
      <style:table-cell-properties style:vertical-align="middle" style:repeat-content="false"/>
      <style:paragraph-properties fo:text-align="center"/>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3.175cm"/>
    </style:style>
    <style:style style:name="co4" style:family="table-column">
      <style:table-column-properties fo:break-before="auto" style:column-width="4.89479166666667cm"/>
    </style:style>
    <style:style style:name="co5" style:family="table-column">
      <style:table-column-properties fo:break-before="auto" style:column-width="2.98979166666667cm"/>
    </style:style>
    <style:style style:name="co6" style:family="table-column">
      <style:table-column-properties fo:break-before="auto" style:column-width="3.30729166666667cm"/>
    </style:style>
    <style:style style:name="co7" style:family="table-column">
      <style:table-column-properties fo:break-before="auto" style:column-width="3.99520833333333cm"/>
    </style:style>
    <style:style style:name="co8" style:family="table-column">
      <style:table-column-properties fo:break-before="auto" style:column-width="6.48229166666667cm"/>
    </style:style>
    <style:style style:name="co9" style:family="table-column">
      <style:table-column-properties fo:break-before="auto" style:column-width="4.10104166666667cm"/>
    </style:style>
    <style:style style:name="co10" style:family="table-column">
      <style:table-column-properties fo:break-before="auto" style:column-width="9.68375cm"/>
    </style:style>
    <style:style style:name="co11" style:family="table-column">
      <style:table-column-properties fo:break-before="auto" style:column-width="3.413125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10.7685416666667cm"/>
    </style:style>
    <style:style style:name="co29" style:family="table-column">
      <style:table-column-properties fo:break-before="auto" style:column-width="4.445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2.59291666666667cm"/>
    </style:style>
    <style:style style:name="co33" style:family="table-column">
      <style:table-column-properties fo:break-before="auto" style:column-width="6.53520833333333cm"/>
    </style:style>
    <style:style style:name="co34" style:family="table-column">
      <style:table-column-properties fo:break-before="auto" style:column-width="5.688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93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64300" table:number-columns-spanned="4" table:number-rows-spanned="1" table:style-name="ce12">
            <text:p>643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Universidad Autonoma Metropolitan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Del 01/07/2023 al 31/12/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3-12-31T00:00:00" table:number-columns-spanned="4" table:number-rows-spanned="1" table:content-validation-name="val1" table:style-name="ce13">
            <text:p>31/12/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EFENSORIA DE DERECHOS UNIVERSITARIOS</text:p>
          </table:table-cell>
          <table:table-cell office:value-type="string" table:style-name="ce8">
            <text:p>CT-UAM-R-30/2022</text:p>
          </table:table-cell>
          <table:table-cell office:value-type="string" table:style-name="ce8">
            <text:p>DERECHOS UNIVERSITARIOS</text:p>
          </table:table-cell>
          <table:table-cell office:value-type="string" table:style-name="ce8">
            <text:p>SOLICITUD DE ACCESO<text:s/></text:p>
          </table:table-cell>
          <table:table-cell office:value-type="string" table:style-name="ce8">
            <text:p>5 AÑOS</text:p>
          </table:table-cell>
          <table:table-cell office:value-type="date" office:date-value="2022-08-01T00:00:00" table:content-validation-name="val3" table:style-name="ce9">
            <text:p>01/08/2022</text:p>
          </table:table-cell>
          <table:table-cell office:value-type="date" office:date-value="2027-08-01T00:00:00" table:content-validation-name="val3" table:style-name="ce9">
            <text:p>01/08/2027</text:p>
          </table:table-cell>
          <table:table-cell office:value-type="string" table:style-name="ce10">
            <text:p>Artículos 10, 17, 18, 23 y demás pertinentes del Reglamento para la Transparencia de la Información Universitaria; en los artículos 24 fracción VI, 44 fracción II y IX, 100, 113, 137 y demás relativos de la Ley General de Transparencia y Acceso a la Información Pública, así como en el artículo 11, 65 Fracción II y IX, 97, 99, 102, 110, 113, 140 y demás relativos de la Ley Federal de Transparencia y Acceso a la Información Pública</text:p>
          </table:table-cell>
          <table:table-cell office:value-type="string" table:style-name="ce10">
            <text:p>En cuanto a la clasificación señalada por la Defensoría de los Derechos Universitarios en los términos de la Ley General conforme al artículo 113 y Ley Federal de acuerdo con el artículo 110 y el Reglamento de la Universidad en relación al artículo 18, se aprecia la actualización de la fracción que señala la clasificación para la información que contenga las opiniones, recomendaciones o puntos de vista que formen parte del proceso deliberativo de los Servidores Públicos, hasta en tanto no sea adoptada la decisión definitiva, la cual deberá estar documentada, ya que de acuerdo con la información proporcionada por el área se especifica la existencia de un expediente que se encuentra en trámite.</text:p>
            <text:p/>
          </table:table-cell>
          <table:table-cell office:value-type="string" table:style-name="ce10">
            <text:p>a. La divulgación de la información representa un riesgo real, demostrable e identificable de perjuicio significativo al interés público, ya que los datos e información que están en el proceso deliberativo reflejan la actuación de la Defensoría de los Derechos Universitarios, misma que debe ser autónoma en la toma de sus decisiones, es decir, divulgar la información en estos momentos significaría menoscabar o debilitar la posible toma de decisiones de la dependencia universitaria.</text:p>
            <text:p>b. El riesgo de perjuicio supera el interés público general de que se difunda, pues el proceso deliberativo busca atender la necesidad e inquietud de un particular en concreto, en este sentido, la Universidad Autónoma Metropolitana por conducto de la Defensoría de los Derechos Universitarios debe constreñirse a no inundarse de factores externos o generar situaciones externas que vulneren su decisión.</text:p>
            <text:p>c. La limitación se adecua al principio de proporcionalidad y representa el medio menos restrictivo disponible para evitar el perjuicio, pues la mediada tomada, consiste en la reserva de la información en determinada temporalidad y no así de modo irrestricto o infinito, permitiendo con esto, la toma de decisiones de manera adecuada sobre la información que integra el expediente en trámite.</text:p>
          </table:table-cell>
          <table:table-cell office:value-type="string" table:style-name="ce8">
            <text:p>COMPLETA</text:p>
          </table:table-cell>
          <table:table-cell office:value-type="string" table:style-name="ce10">
            <text:p>Información solicitada por el particular</text:p>
          </table:table-cell>
          <table:table-cell office:value-type="date" office:date-value="2022-08-01T00:00:00" table:content-validation-name="val3" table:style-name="ce9">
            <text:p>01/08/2022</text:p>
          </table:table-cell>
          <table:table-cell office:value-type="string" table:style-name="ce8">
            <text:p>CLASIFICADO</text:p>
          </table:table-cell>
          <table:table-cell office:value-type="string" table:style-name="ce8">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5">
          <table:table-cell office:value-type="string" table:style-name="ce8">
            <text:p>DIRECCION DE RELACIONES DE TRABAJO</text:p>
          </table:table-cell>
          <table:table-cell office:value-type="string" table:style-name="ce8">
            <text:p>CT-UAM-R-36/2022</text:p>
          </table:table-cell>
          <table:table-cell office:value-type="string" table:style-name="ce8">
            <text:p>LABORAL</text:p>
          </table:table-cell>
          <table:table-cell office:value-type="string" table:style-name="ce8">
            <text:p>SOLICITUD DE ACCESO<text:s/></text:p>
          </table:table-cell>
          <table:table-cell office:value-type="string" table:style-name="ce8">
            <text:p>5 AÑOS</text:p>
          </table:table-cell>
          <table:table-cell office:value-type="date" office:date-value="2022-08-15T00:00:00" table:content-validation-name="val3" table:style-name="ce9">
            <text:p>15/08/2022</text:p>
          </table:table-cell>
          <table:table-cell office:value-type="date" office:date-value="2027-08-15T00:00:00" table:content-validation-name="val3" table:style-name="ce9">
            <text:p>15/08/2027</text:p>
          </table:table-cell>
          <table:table-cell office:value-type="string" table:style-name="ce10">
            <text:p>Artículos 10, 17, 18, 23 y demás pertinentes del Reglamento para la Transparencia de la Información Universitaria; en los artículos 24 fracción VI, 44 fracción II y IX, 100, 113, 137 y demás relativos de la Ley General de Transparencia y Acceso a la Información Pública, así como en el artículo 11, 65 Fracción II y IX, 97, 99, 102, 110, 113, 140 y demás relativos de la Ley Federal de Transparencia y Acceso a la Información Pública</text:p>
          </table:table-cell>
          <table:table-cell office:value-type="string" table:style-name="ce10">
            <text:p>En cuanto a la clasificación señalada por la Dirección de Relaciones de Trabajo en los términos de la Ley General conforme al artículo 113 y Ley Federal de acuerdo con el artículo 110 y el Reglamento de la Universidad en relación al artículo 18, se aprecia la actualización de la fracción que señala la clasificación para la información que contenga las opiniones, recomendaciones o puntos de vista que formen parte del proceso deliberativo, hasta en tanto no sea adoptada la decisión definitiva, la cual deberá estar documentada, ya que de acuerdo con la información proporcionada por el área se especifica la existencia de recursos interpuestos en contra de los resolutivos de diversas plazas lo que ha originado que se encuentren en procesos deliberativos sin que al momento en esos expedientes se encuentre una decisión definitiva.</text:p>
          </table:table-cell>
          <table:table-cell office:value-type="string" table:style-name="ce10">
            <text:p>a. La divulgación de la información representa un riesgo real, demostrable e identificable de perjuicio significativo al interés público, ya que los datos e información que están en el proceso deliberativo reflejan la actuación de la Comisión General de Admisión y Escalafón del Personal Administrativo, así como la situación específica de las partes involucradas y que de alguna manera han presentado sus pretensiones ante dicho órgano, no sobra señalar que la Comisión debe ser autónoma en la toma de sus decisiones, es decir, divulgar la información en estos momentos significaría menoscabar o debilitar la posible toma de decisiones de la Comisión en comento, o bien, generar expectativas a las partes contendientes sin que haya una justificación de fondo.</text:p>
            <text:p>b. El riesgo de perjuicio supera el interés público general de que se difunda, pues el proceso deliberativo busca atender la necesidad e inquietud de las partes contendientes en concreto, en este sentido, la Universidad Autónoma Metropolitana por conducto de la Comisión General de Admisión y Escalafón del Personal Administrativo o de los demás órganos paritarios que tengan conocimiento del asunto concreto, debe constreñirse a no inundarse de factores externos o generar situaciones externas que vulneren su decisión.</text:p>
            <text:p>c. La limitación se adecua al principio de proporcionalidad y representa el medio menos restrictivo disponible para evitar el perjuicio, pues la mediada tomada, consiste en la reserva de la información en determinada temporalidad y no así de modo irrestricto o infinito, permitiendo con esto, la toma de decisiones de manera adecuada sobre la información que integra el expediente en trámite.</text:p>
          </table:table-cell>
          <table:table-cell office:value-type="string" table:style-name="ce8">
            <text:p>COMPLETA</text:p>
          </table:table-cell>
          <table:table-cell office:value-type="string" table:style-name="ce10">
            <text:p>Información solicitada por el particular</text:p>
          </table:table-cell>
          <table:table-cell office:value-type="date" office:date-value="2022-08-15T00:00:00" table:content-validation-name="val3" table:style-name="ce9">
            <text:p>15/08/2022</text:p>
          </table:table-cell>
          <table:table-cell office:value-type="string" table:style-name="ce8">
            <text:p>CLASIFICADO</text:p>
          </table:table-cell>
          <table:table-cell office:value-type="string" table:style-name="ce8">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5">
          <table:table-cell office:value-type="string" table:style-name="ce8">
            <text:p>OFICINA DEL ABOGADO GENERAL</text:p>
          </table:table-cell>
          <table:table-cell office:value-type="string" table:style-name="ce8">
            <text:p>CT-UAM-R-38/2022</text:p>
          </table:table-cell>
          <table:table-cell office:value-type="string" table:style-name="ce8">
            <text:p>CONCURSO DE OPOSICION</text:p>
          </table:table-cell>
          <table:table-cell office:value-type="string" table:style-name="ce8">
            <text:p>SOLICITUD DE ACCESO<text:s/></text:p>
          </table:table-cell>
          <table:table-cell office:value-type="string" table:style-name="ce8">
            <text:p>2 AÑOS</text:p>
          </table:table-cell>
          <table:table-cell office:value-type="date" office:date-value="2022-08-23T00:00:00" table:content-validation-name="val3" table:style-name="ce9">
            <text:p>23/08/2022</text:p>
          </table:table-cell>
          <table:table-cell office:value-type="date" office:date-value="2024-08-23T00:00:00" table:content-validation-name="val3" table:style-name="ce9">
            <text:p>23/08/2024</text:p>
          </table:table-cell>
          <table:table-cell office:value-type="string" table:style-name="ce10">
            <text:p>Artículos 10, 17, 18, 23 y demás pertinentes del Reglamento para la Transparencia de la Información Universitaria; en los artículos 24 fracción VI, 44 fracción II y IX, 100, 113, 116, 137 y demás relativos de la Ley General de Transparencia y Acceso a la Información Pública, así como en el artículo 11, 65 Fracción II y IX, 97, 99, 102, 110, 113, 140 y demás relativos de la Ley Federal de Transparencia y Acceso a la Información Pública</text:p>
          </table:table-cell>
          <table:table-cell office:value-type="string" table:style-name="ce10">
            <text:p>En cuanto a la clasificación señalada por el Abogado General en los términos de la Ley General conforme al artículo 113 y Ley Federal de acuerdo con el artículo 110 fracciones X (afecte los derechos del debido proceso) y XI (Vulnere la conducción de los Expedientes judiciales…. en tanto no hayan causado estado) y el Reglamento de la Universidad en relación al artículo 18, se actualizan ambas causales ya que de acuerdo con la información proporcionada por el área se especifica la existencia de “un juicio en materia laboral, radicado en la Junta Especial Número 14 Bis de la Junta Federal de Conciliación y Arbitraje, promovido por una de las concursantes en contra de la Unviersidad, el cual a la fecha el juicio no ha causado estado”.</text:p>
          </table:table-cell>
          <table:table-cell office:value-type="string" table:style-name="ce10">
            <text:p>• Se considera que al dar publicidad a esas constancias (expresiones documentales) sí podría significar una vulneración en en los derechos de debido proceso así como en la conducción del expediente judicial ya que éstas atienden directamente a los planteamientos eje de la controversia, actualizándose sin duda alguna un riesgo real, demostrable e identificable porque constituyen el objeto de estudio de la autoridad encargada de adoptar la determinación definitiva y que, además, son constancias pendientes de valoración y, en este sentido, no se guardaría equilibrio con los derechos procesales de las partes. Se generaría un riesgo de perjuicio pues la controversia de carácter laboral no ha sido resuelta de manera definitiva; en tales circunstancias, podría producirse un manejo no objetivo de la información que trascendería al sentido de las resoluciones definitivas por parte de los órganos de administración de justicia, o por lo menos, significaría una falsa apreciación de los resultados definitivos del juicio interpuesto. En esta tesitura, la difusión de esta información en vez de crear un ambiente armónico de las actuaciones del sujeto obligado manifiestas en los documentos, fomentaría confusión e inclusive incitaría a la desinformación, pues en este momento, se reitera, dicha información es considerada parte del expediente laboral sobre el que deberá generarse una valoración para llegar a la respectiva resolución de la controversia que se dirime ante la Junta Federal de Conciliación y Arbitraje, que de exhibirse sin limitación conllevaría una alteración de los diversos derechos dentro del proceso interno y externo, produciéndose un inadecuado y nocivo manejo en el control del expediente judicial.</text:p>
            <text:p>• El riesgo de perjuicio supera el interés público general ya que se lastimaría el correcto desarrollo del procedimiento pudiéndose generar (al dar publicidad de esta información) una injerencia externa que suponga la alteración de la objetividad que debe regir a la autoridad jurisdiccional que está pendiente de resolver el juicio de carácter laboral.</text:p>
          </table:table-cell>
          <table:table-cell office:value-type="string" table:style-name="ce8">
            <text:p>COMPLETA</text:p>
          </table:table-cell>
          <table:table-cell office:value-type="string" table:style-name="ce10">
            <text:p>Información solicitada por el particular</text:p>
          </table:table-cell>
          <table:table-cell office:value-type="date" office:date-value="2022-08-23T00:00:00" table:content-validation-name="val3" table:style-name="ce9">
            <text:p>23/08/2022</text:p>
          </table:table-cell>
          <table:table-cell office:value-type="string" table:style-name="ce8">
            <text:p>CLASIFICADO</text:p>
          </table:table-cell>
          <table:table-cell office:value-type="string" table:style-name="ce8">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5">
          <table:table-cell office:value-type="string" table:style-name="ce8">
            <text:p>CSH CUAJIMALPA</text:p>
          </table:table-cell>
          <table:table-cell office:value-type="string" table:style-name="ce8">
            <text:p>CT-UAM-R-39/2022</text:p>
          </table:table-cell>
          <table:table-cell office:value-type="string" table:style-name="ce8">
            <text:p>GENERO</text:p>
          </table:table-cell>
          <table:table-cell office:value-type="string" table:style-name="ce8">
            <text:p>SOLICITUD DE ACCESO<text:s/></text:p>
          </table:table-cell>
          <table:table-cell office:value-type="string" table:style-name="ce8">
            <text:p>5 AÑOS</text:p>
          </table:table-cell>
          <table:table-cell office:value-type="date" office:date-value="2022-08-23T00:00:00" table:content-validation-name="val3" table:style-name="ce9">
            <text:p>23/08/2022</text:p>
          </table:table-cell>
          <table:table-cell office:value-type="date" office:date-value="2027-08-23T00:00:00" table:content-validation-name="val3" table:style-name="ce9">
            <text:p>23/08/2027</text:p>
          </table:table-cell>
          <table:table-cell office:value-type="string" table:style-name="ce10">
            <text:p>Artículos 10, 17, 18, 23 y demás pertinentes del Reglamento para la Transparencia de la Información Universitaria; en los artículos 24 fracción VI, 44 fracción II y IX, 100, 113, 116, 137 y demás relativos de la Ley General de Transparencia y Acceso a la Información Pública, así como en el artículo 11, 65 Fracción II y IX, 97, 99, 102, 110, 113, 140 y demás relativos de la Ley Federal de Transparencia y Acceso a la Información Pública</text:p>
          </table:table-cell>
          <table:table-cell office:value-type="string" table:style-name="ce10">
            <text:p>En cuanto a la clasificación señalada por la División de Ciencias Sociales y Humanidades de la Unidad Cuajimalpa en los términos de la Ley General conforme al artículo 113 y Ley Federal de acuerdo con el artículo 110 fracción V (Pueda poner en riesgo la vida, seguridad o salud de una persona física) y el Reglamento de la Universidad en relación al artículo 18, se actualiza dicha causal.</text:p>
          </table:table-cell>
          <table:table-cell office:value-type="string" table:style-name="ce10">
            <text:p>• Se considera que al dar publicidad a esas constancias (expresiones documentales) sí podría significar una vulneración en la vidad, seguridad y salud de las personas, actualizándose sin duda alguna un riesgo real, demostrable e identificable porque las opiniones, argumentos, pruebas, alegatos, participaciones constituyeron el objeto de estudio de la Comisión encargada de adoptar la determinación definitiva y que se generaría un riesgo de perjuicio contra las participantes y el presunto responsable, máxime si se toma en consideración que la determinación final de la Comisión fue que no existieron elementos para acreditar la falta o falta grave del entonces alumno, esto es, si se divulga la información podría producirse un manejo no objetivo de la misma que trascendería y cuestionaría a las personas participantes en el proceso, o por lo menos, podría contribuir a una falsa apreciación de los resultados definitivos del proceso sustanciado. En esta tesitura, la difusión de esta información en vez de crear un ambiente armónico de las actuaciones manifiestas en los documentos, fomentaría confusión e inclusive incitaría a la desinformación.</text:p>
            <text:p>• El riesgo de perjuicio supera el interés público general ya que divulgar la información podría colocar a las intervinientes (en atención a las opiniones, argumentos, pruebas, participacipaciones realizadas) en situaciones de inseguridad o situaciones que atenten contra su vida, o peor aún, que se tenga una afectación sobre la salud psicoemocional de la persona que inició el procedimiento formal al conocer los puntos de vista subjetivos que terceros tuvieron respecto de los hechos narrados, es decir, se podría generar un daño al confrontar las ideas y/o pensamientos que terceros tienen sobre la persona que consideró presunto responsable de la falta, e incluso sobre su persona misma. Además, divulgar la información no daría certeza ni se garantizaría la libertad para que en un futuro, si se volviese a presentar un caso similar, las personas de la comunidad universitaria quisieran colaborar en la sustanciación de ese tipo de asuntos</text:p>
          </table:table-cell>
          <table:table-cell office:value-type="string" table:style-name="ce8">
            <text:p>COMPLETA</text:p>
          </table:table-cell>
          <table:table-cell office:value-type="string" table:style-name="ce10">
            <text:p>Información solicitada por el particular</text:p>
          </table:table-cell>
          <table:table-cell office:value-type="date" office:date-value="2022-08-23T00:00:00" table:content-validation-name="val3" table:style-name="ce9">
            <text:p>23/08/2022</text:p>
          </table:table-cell>
          <table:table-cell office:value-type="string" table:style-name="ce8">
            <text:p>CLASIFICADO</text:p>
          </table:table-cell>
          <table:table-cell office:value-type="string" table:style-name="ce8">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5">
          <table:table-cell office:value-type="string" table:style-name="ce8">
            <text:p>DEFENSORÍA DE LOS DERECHOS UNIVERSITARIOS<text:s/></text:p>
            <text:p/>
          </table:table-cell>
          <table:table-cell office:value-type="string" table:style-name="ce8">
            <text:p>CT-UAM-R-56/2022</text:p>
          </table:table-cell>
          <table:table-cell office:value-type="string" table:style-name="ce8">
            <text:p>GENERO</text:p>
          </table:table-cell>
          <table:table-cell office:value-type="string" table:style-name="ce8">
            <text:p>SOLICITUD DE ACCESO<text:s/></text:p>
          </table:table-cell>
          <table:table-cell office:value-type="string" table:style-name="ce8">
            <text:p>5 AÑOS</text:p>
          </table:table-cell>
          <table:table-cell office:value-type="date" office:date-value="2022-10-04T00:00:00" table:content-validation-name="val3" table:style-name="ce9">
            <text:p>04/10/2022</text:p>
          </table:table-cell>
          <table:table-cell office:value-type="date" office:date-value="2027-10-04T00:00:00" table:content-validation-name="val3" table:style-name="ce9">
            <text:p>04/10/2027</text:p>
          </table:table-cell>
          <table:table-cell office:value-type="string" table:style-name="ce10">
            <text:p>Artículos 10, 17, 18, 23 y demás pertinentes del Reglamento para la Transparencia de la Información Universitaria; en los artículos 24 fracción VI, 44 fracción II y IX, 100, 113, 137 y demás relativos de la Ley General de Transparencia y Acceso a la Información Pública, así como en el artículo 11, 65 Fracción II y IX, 97, 99, 102, 110, 113, 140 y demás relativos de la Ley Federal de Transparencia y Acceso a la Información Pública</text:p>
          </table:table-cell>
          <table:table-cell office:value-type="string" table:style-name="ce10">
            <text:p>En cuanto a la clasificación señalada por la Defensoría de los Derechos Universitarios en los términos de la Ley General conforme al artículo 113 y Ley Federal de acuerdo con el artículo 110 y el Reglamento de la Universidad en relación al artículo 18, se aprecia la actualización de la fracción que señala la clasificación para la información que contenga las opiniones, recomendaciones o puntos de vista que formen parte del proceso deliberativo de los Servidores Públicos, hasta en tanto no sea adoptada la decisión definitiva, la cual deberá estar documentada, ya que de acuerdo con la información proporcionada por el área se especifica la existencia de un expediente que se encuentra en trámite.</text:p>
          </table:table-cell>
          <table:table-cell office:value-type="string" table:style-name="ce10">
            <text:p>a. La divulgación de la información representa un riesgo real, demostrable e identificable de perjuicio significativo al interés público, ya que los datos e información que están en el proceso deliberativo reflejan la actuación de la Defensoría de los Derechos Universitarios, misma que debe ser autónoma en la toma de sus decisiones, es decir, divulgar la información en estos momentos significaría menoscabar o debilitar la posible toma de decisiones de la dependencia universitaria. b. El riesgo de perjuicio supera el interés público general de que se difunda, pues el proceso deliberativo busca atender la necesidad e inquietud de un particular en concreto, en este sentido, la Universidad Autónoma Metropolitana por conducto de la Defensoría de los Derechos Universitarios debe constreñirse a no inundarse de factores externos o generar situaciones externas que vulneren su decisión.</text:p>
            <text:p>c. La limitación se adecua al principio de proporcionalidad y representa el medio menos restrictivo disponible para evitar el perjuicio, pues la mediada tomada, consiste en la reserva de la información en determinada temporalidad y no así de modo irrestricto o infinito, permitiendo con esto, la toma de decisiones de manera adecuada sobre la información que integra el expediente en trámite.</text:p>
          </table:table-cell>
          <table:table-cell office:value-type="string" table:style-name="ce8">
            <text:p>COMPLETA</text:p>
          </table:table-cell>
          <table:table-cell office:value-type="string" table:style-name="ce10">
            <text:p>Información solicitada por el particular</text:p>
          </table:table-cell>
          <table:table-cell office:value-type="date" office:date-value="2022-10-04T00:00:00" table:content-validation-name="val3" table:style-name="ce9">
            <text:p>04/10/2022</text:p>
          </table:table-cell>
          <table:table-cell office:value-type="string" table:style-name="ce8">
            <text:p>CLASIFICADO</text:p>
          </table:table-cell>
          <table:table-cell office:value-type="string" table:style-name="ce8">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5">
          <table:table-cell office:value-type="string" table:style-name="ce8">
            <text:p>OFICINA DEL ABOGADO GENERAL</text:p>
          </table:table-cell>
          <table:table-cell office:value-type="string" table:style-name="ce8">
            <text:p>CT-UAM-R-63/2022</text:p>
          </table:table-cell>
          <table:table-cell office:value-type="string" table:style-name="ce8">
            <text:p>PATENTES</text:p>
          </table:table-cell>
          <table:table-cell office:value-type="string" table:style-name="ce8">
            <text:p>SOLICITUD DE ACCESO<text:s/></text:p>
          </table:table-cell>
          <table:table-cell office:value-type="string" table:style-name="ce8">
            <text:p>5 AÑOS</text:p>
          </table:table-cell>
          <table:table-cell office:value-type="date" office:date-value="2022-10-20T00:00:00" table:content-validation-name="val3" table:style-name="ce9">
            <text:p>20/10/2022</text:p>
          </table:table-cell>
          <table:table-cell office:value-type="date" office:date-value="2027-10-20T00:00:00" table:content-validation-name="val3" table:style-name="ce9">
            <text:p>20/10/2027</text:p>
          </table:table-cell>
          <table:table-cell office:value-type="string" table:style-name="ce10">
            <text:p>Aartículos 10, 17, 18, 23 y demás pertinentes del Reglamento para la Transparencia de la Información Universitaria; en los artículos 24 fracción VI, 44 fracción II y IX, 100, 113, 137 y demás relativos de la Ley General de Transparencia y Acceso a la Información Pública, así como en el artículo 11, 65 Fracción II y IX, 97, 99, 102, 110, 113, 140 y demás relativos de la Ley Federal de Transparencia y Acceso a la Información Pública</text:p>
          </table:table-cell>
          <table:table-cell office:value-type="string" table:style-name="ce10">
            <text:p>En cuanto a la clasificación señalada <text:s/>en los términos de la Ley General conforme al artículo 113 y Ley Federal de acuerdo con el artículo 110 y el Reglamento de la Universidad en relación al artículo 18, se aprecia la actualización de la fracción que señala la clasificación para la información que por disposición expresa de una Ley tenga ese carácter, siempre que sea acorde a las bases, princpios y disposiciones establecidas en la Ley Generl y esta Ley [Ley Federal] no las contravengan,… ya que de acuerdo con la información proporcionada por el área se especifica la existencia de cinco expedientes que se encuentran en trámite en términos de la Ley Federal de Protección a la Propiedad Industrial</text:p>
          </table:table-cell>
          <table:table-cell office:value-type="string" table:style-name="ce10">
            <text:p>a. La divulgación de la información representa un riesgo real, demostrable e identificable de perjuicio significativo, ya que los datos e información de las solicitudes están bajo el procedimiento de la Ley Federal de Protección a la Propiedad Industrial y darlas a conocer significaría menoscabar o debilitar la obtención de la patente para el inventor o causahabiente.</text:p>
            <text:p>b. El riesgo de perjuicio supera el interés público general de que se difunda, pues el el procedimiento descrito en la Ley Federal de Protección a la Propiedad Industrial busca dar certeza a los posibles acreedores de la patente, en este sentido, no se debe revelar información que podría conflictuarse con factores externos o generar situaciones externas que vulneren el resultado que un tercero puede tomar.</text:p>
            <text:p>c. La limitación se adecua al principio de proporcionalidad y representa el medio menos restrictivo disponible para evitar el perjuicio, pues la mediada tomada, consiste en la reserva de la información en determinada temporalidad y no así de modo irrestricto o infinito, permitiendo con esto, la protección de los derechos del inventor o causahabiente sobre la información que integra el expediente de las patentes que no han concluido el procedimiento previsto en la Ley Federal de Protección de la Propiedad Industrial.</text:p>
          </table:table-cell>
          <table:table-cell office:value-type="string" table:style-name="ce8">
            <text:p>COMPLETA</text:p>
          </table:table-cell>
          <table:table-cell office:value-type="string" table:style-name="ce10">
            <text:p>Información solicitada por el particular</text:p>
          </table:table-cell>
          <table:table-cell office:value-type="date" office:date-value="2022-10-20T00:00:00" table:content-validation-name="val3" table:style-name="ce9">
            <text:p>20/10/2022</text:p>
          </table:table-cell>
          <table:table-cell office:value-type="string" table:style-name="ce8">
            <text:p>CLASIFICADO</text:p>
          </table:table-cell>
          <table:table-cell office:value-type="string" table:style-name="ce8">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5">
          <table:table-cell office:value-type="string" table:style-name="ce8">
            <text:p>DIRECCIÓN DE RELACIONES DE TRABAJO<text:s/></text:p>
          </table:table-cell>
          <table:table-cell office:value-type="string" table:style-name="ce8">
            <text:p>CT-UAM-R-66/2022</text:p>
          </table:table-cell>
          <table:table-cell office:value-type="string" table:style-name="ce8">
            <text:p>LABORAL</text:p>
          </table:table-cell>
          <table:table-cell office:value-type="string" table:style-name="ce8">
            <text:p>SOLICITUD DE ACCESO<text:s/></text:p>
          </table:table-cell>
          <table:table-cell office:value-type="string" table:style-name="ce8">
            <text:p>5 AÑOS</text:p>
          </table:table-cell>
          <table:table-cell office:value-type="date" office:date-value="2022-10-28T00:00:00" table:content-validation-name="val3" table:style-name="ce9">
            <text:p>28/10/2022</text:p>
          </table:table-cell>
          <table:table-cell office:value-type="date" office:date-value="2027-10-28T00:00:00" table:content-validation-name="val3" table:style-name="ce9">
            <text:p>28/10/2027</text:p>
          </table:table-cell>
          <table:table-cell office:value-type="string" table:style-name="ce10">
            <text:p>Artículos 10, 17, 18, 23 y demás pertinentes del Reglamento para la Transparencia de la Información Universitaria; en los artículos 24 fracción VI, 44 fracción II y IX, 100, 113, 137 y demás relativos de la Ley General de Transparencia y Acceso a la Información Pública, así como en el artículo 11, 65 Fracción II y IX, 97, 99, 102, 110, 113, 140 y demás relativos de la Ley Federal de Transparencia y Acceso a la Información Pública</text:p>
          </table:table-cell>
          <table:table-cell office:value-type="string" table:style-name="ce10">
            <text:p>En cuanto a la clasificación señalada por la Dirección de Relaciones de Trabajo en los términos de la Ley General conforme al artículo 113 y Ley Federal de acuerdo con el artículo 110 y el Reglamento de la Universidad en relación al artículo 18, se aprecia la actualización de la fracción que señala la clasificación para la información que contenga las opiniones, recomendaciones o puntos de vista que formen parte del proceso deliberativo, hasta en tanto no sea adoptada la decisión definitiva, la cual deberá estar documentada, ya que de acuerdo con la información proporcionada por el área se especifica la existencia de recursos interpuestos en contra de los resolutivos de diversas plazas lo que ha originado que se encuentren en procesos deliberativos sin que al momento en esos expedientes se encuentre una decisión definitiva.</text:p>
          </table:table-cell>
          <table:table-cell office:value-type="string" table:style-name="ce10">
            <text:p>a. La divulgación de la información representa un riesgo real, demostrable e identificable de perjuicio significativo al interés público, ya que los datos e información que están en el proceso deliberativo reflejan la actuación de la Comisión General de Admisión y Escalafón del Personal Administrativo, así como la situación específica de las partes involucradas y que de alguna manera han presentado sus pretensiones ante dicho órgano, no sobra señalar que la Comisión debe ser autónoma en la toma de sus decisiones, es decir, divulgar la información en estos momentos significaría menoscabar o debilitar la posible toma de decisiones de la Comisión en comento, o bien, generar expectativas a las partes contendientes sin que haya una justificación de fondo.</text:p>
            <text:p>b. El riesgo de perjuicio supera el interés público general de que se difunda, pues el proceso deliberativo busca atender la necesidad e inquietud de las partes contendientes en concreto, en este sentido, la Universidad Autónoma Metropolitana por conducto de la Comisión General de Admisión y Escalafón del Personal Administrativo o de los demás órganos paritarios que tengan conocimiento del asunto concreto, debe constreñirse a no inundarse de factores externos o generar situaciones externas que vulneren su decisión.</text:p>
          </table:table-cell>
          <table:table-cell office:value-type="string" table:style-name="ce8">
            <text:p>COMPLETA</text:p>
          </table:table-cell>
          <table:table-cell office:value-type="string" table:style-name="ce10">
            <text:p>Información solicitada por el particular</text:p>
          </table:table-cell>
          <table:table-cell office:value-type="date" office:date-value="2022-10-28T00:00:00" table:content-validation-name="val3" table:style-name="ce9">
            <text:p>28/10/2022</text:p>
          </table:table-cell>
          <table:table-cell office:value-type="string" table:style-name="ce8">
            <text:p>CLASIFICADO</text:p>
          </table:table-cell>
          <table:table-cell office:value-type="string" table:style-name="ce8">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5">
          <table:table-cell office:value-type="string" table:style-name="ce8">
            <text:p>DIRECCIÓN DE RECURSOS HUMANOS<text:s/></text:p>
          </table:table-cell>
          <table:table-cell office:value-type="string" table:style-name="ce8">
            <text:p>CT-UAM-R-91/2022</text:p>
          </table:table-cell>
          <table:table-cell office:value-type="string" table:style-name="ce8">
            <text:p>LABORAL</text:p>
          </table:table-cell>
          <table:table-cell office:value-type="string" table:style-name="ce8">
            <text:p>SOLICITUD DE ACCESO<text:s/></text:p>
          </table:table-cell>
          <table:table-cell office:value-type="string" table:style-name="ce8">
            <text:p>4 AÑOS</text:p>
          </table:table-cell>
          <table:table-cell office:value-type="date" office:date-value="2022-12-12T00:00:00" table:content-validation-name="val3" table:style-name="ce9">
            <text:p>12/12/2022</text:p>
          </table:table-cell>
          <table:table-cell office:value-type="date" office:date-value="2026-12-12T00:00:00" table:content-validation-name="val3" table:style-name="ce9">
            <text:p>12/12/2026</text:p>
          </table:table-cell>
          <table:table-cell office:value-type="string" table:style-name="ce10">
            <text:p>Artículos 10 fracciones II y VIII, 18 fracción VII, y demás aplicables del Reglamento para la Transparencia de la Información Universitaria; en los artículos 24 fracción VI, 44 fracciones II y IX, 100, 113 fracciones X y XII, 137 y demás aplicables de la Ley General de Transparencia y Acceso a la Información Pública, así como en el artículo 65 fracciones II y IX, 97, 99, 102, 110 fracciones X y XI, 140 y demás aplicables de la Ley Federal de Transparencia y Acceso a la Información Pública.</text:p>
          </table:table-cell>
          <table:table-cell office:value-type="string" table:style-name="ce10">
            <text:p>En cuanto a la clasificación en los términos de la Ley General de Transparencia y Acceso a la Información Pública artículo 113, fracciones X y XI; Ley Federal de Transparencia y Acceso a la Información Pública, artículo 110 fracciones X y XI, y el Reglamento para la Transparencia de la Información Universitaria, artículo 18, fracción VII, se aprecia la actualización de las causales referidas, es decir, se puede afectar los derechos de debido proceso y se puede vulnerar la conducción de los expedientes judiciales… en tanto no hayan causado estado, ya que la dependencia universitaria indica la existencia de un juicio en material laboral que se encuentra en trámite.</text:p>
          </table:table-cell>
          <table:table-cell office:value-type="string" table:style-name="ce10">
            <text:p>• Se considera que al dar publicidad a esas constancias (expresiones documentales) significaría una vulneración en los derechos de debido proceso así como en la conducción del expediente judicial ya que éstas atienden directamente a los planteamientos eje de la controversia, actualizándose sin duda alguna un riesgo real, demostrable e identificable porque constituyen el objeto de estudio de la autoridad encargada de adoptar la determinación definitiva y que, además, son constancias pendientes de valoración y, en este sentido, no se guardaría equilibrio con los derechos procesales de las partes. Se generaría un riesgo de perjuicio pues la controversia de carácter laboral no ha sido resuelta de manera definitiva; en tales circunstancias, podría producirse un manejo no objetivo de la información que trascendería al sentido de las resoluciones definitivas por parte de los órganos de administración de justicia, o significaría una falsa apreciación de los resultados definitivos del juicio interpuesto. En esta tesitura, la difusión de esta información en vez de crear un ambiente armónico de las actuaciones del sujeto obligado manifiestas en los documentos, fomentaría confusión e inclusive incitaría a la desinformación, pues en este momento, se reitera, dicha información es considerada parte del expediente laboral sobre el que deberá generarse una valoración para llegar a la respectiva resolución de la controversia que se dirime ante la Junta Federal de Conciliación y Arbitraje, que de exhibirse sin limitación conllevaría una alteración de los diversos derechos dentro del proceso interno y externo, produciéndose un inadecuado y nocivo manejo en el control del expediente judicial.</text:p>
            <text:p>• El riesgo de perjuicio supera el interés público general ya que se lastimaría el correcto desarrollo del procedimiento pudiéndose generar (al dar publicidad de esta información) una injerencia externa que suponga la alteración de la objetividad que debe regir a la autoridad jurisdiccional que está pendiente de resolver el juicio de carácter laboral. • La limitación al realizar la clasificación de la información, se adecua al principio de proporcionalidad y representa el medio menos restrictivo disponible para evitar el perjuicio al reservar la información por un tiempo determinado, que permite a la Junta Federal de Conciliación y Arbitraje salvaguardar las funciones de ésta, y a su vez, protege la conducción del debido proceso y los derechos de las personas involucradas.</text:p>
          </table:table-cell>
          <table:table-cell office:value-type="string" table:style-name="ce8">
            <text:p>COMPLETA</text:p>
          </table:table-cell>
          <table:table-cell office:value-type="string" table:style-name="ce10">
            <text:p>Información solicitada por el particular</text:p>
          </table:table-cell>
          <table:table-cell office:value-type="date" office:date-value="2022-12-12T00:00:00" table:content-validation-name="val3" table:style-name="ce9">
            <text:p>12/12/2022</text:p>
          </table:table-cell>
          <table:table-cell office:value-type="string" table:style-name="ce8">
            <text:p>CLASIFICADO</text:p>
          </table:table-cell>
          <table:table-cell office:value-type="string" table:style-name="ce8">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table:number-columns-repeated="4"/>
          <table:table-cell table:style-name="ce8"/>
          <table:table-cell table:content-validation-name="val3" table:style-name="ce1"/>
          <table:table-cell table:content-validation-name="val3" table:style-name="ce1"/>
          <table:table-cell table:number-columns-repeated="5" table:style-name="ce1"/>
          <table:table-cell table:content-validation-name="val3" table:style-name="ce1"/>
          <table:table-cell table:style-name="ce1"/>
          <table:table-cell table:style-name="ce8"/>
          <table:table-cell/>
          <table:table-cell table:content-validation-name="val3" table:style-name="ce1"/>
          <table:table-cell table:content-validation-name="val3" table:style-name="ce1"/>
          <table:table-cell table:number-columns-repeated="16366"/>
        </table:table-row>
        <table:table-row table:number-rows-repeated="1048559"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9-07-01T00:00:00" table:number-columns-spanned="4" table:number-rows-spanned="1" table:style-name="ce45">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0">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9-01-15T00:00:00" table:style-name="ce36">
            <text:p>15/1/2019</text:p>
          </table:table-cell>
          <table:table-cell office:value-type="date" office:date-value="2020-01-15T00:00:00" table:style-name="ce36">
            <text:p>15/1/2020</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9-01-15T00:00:00" table:style-name="ce36">
            <text:p>15/1/2019</text:p>
          </table:table-cell>
          <table:table-cell office:value-type="date" office:date-value="2021-01-15T00:00:00" table:style-name="ce36">
            <text:p>15/1/2021</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9-01-15T00:00:00" table:style-name="ce36">
            <text:p>15/1/2019</text:p>
          </table:table-cell>
          <table:table-cell office:value-type="date" office:date-value="2019-11-15T00:00:00" table:style-name="ce36">
            <text:p>15/11/2019</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9-01-15T00:00:00" table:style-name="ce36">
            <text:p>15/1/2019</text:p>
          </table:table-cell>
          <table:table-cell office:value-type="date" office:date-value="2019-05-15T00:00:00" table:style-name="ce42">
            <text:p>15/5/2019</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9-01-15T00:00:00" table:style-name="ce36">
            <text:p>15/1/2019</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17" table:name="Tabla1"/>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Edmundo Fernando Vázquez Serralde</meta:initial-creator>
    <dc:creator>Reyna Maria Serna Ramirez</dc:creator>
    <meta:creation-date>2016-09-19T17:34:32Z</meta:creation-date>
    <dc:date>2024-01-23T18:09:46Z</dc:date>
    <meta:print-date>2016-09-21T00:26:31Z</meta:print-date>
  </office:meta>
</office:document-meta>
</file>